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3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 style:list-style-name="WW8Num3"/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OSS CANGELOSI</text:p>
      <text:p text:style-name="P2"/>
      <text:p text:style-name="P4">10368 PINK CLOUD CT. LAS VEGAS, NV 89129</text:p>
      <text:p text:style-name="P4">Cell: (630) 940-7704</text:p>
      <text:p text:style-name="P4"/>
      <text:p text:style-name="P1"><text:a xlink:type="simple" xlink:href="mailto:cangelosi@hotmail.com" text:style-name="Internet_20_link" text:visited-style-name="Visited_20_Internet_20_Link"><text:span text:style-name="Internet_20_link"><text:span text:style-name="T2">cangelosi@hotmail.com</text:span></text:span></text:a><text:span text:style-name="Internet_20_link"><text:span text:style-name="T4"> <text:s text:c="3"/>/ <text:s text:c="3"/></text:span></text:span><text:a xlink:type="simple" xlink:href="http://www.rosscangelosi.com/" text:style-name="Internet_20_link" text:visited-style-name="Visited_20_Internet_20_Link"><text:span text:style-name="Internet_20_link"><text:span text:style-name="T2">www.rosscangelosi.com</text:span></text:span></text:a></text:p>
      <text:p text:style-name="P8"/>
      <text:p text:style-name="P10">OBJECTIVE<text:tab/><text:tab/><text:tab/><text:tab/><text:tab/><text:tab/><text:tab/><text:tab/><text:tab/><text:tab/><text:tab/></text:p>
      <text:p text:style-name="P8"/>
      <text:list xml:id="list2232319830947197439" text:style-name="WW8Num1">
        <text:list-item>
          <text:p text:style-name="P5">To be given the opportunity to exercise my skill sets at their highest potential and work with professionals in a team environment.</text:p>
        </text:list-item>
      </text:list>
      <text:p text:style-name="P8"/>
      <text:p text:style-name="P10">SKILLS<text:tab/><text:tab/><text:tab/><text:tab/><text:tab/><text:tab/><text:tab/><text:tab/><text:tab/><text:tab/><text:tab/></text:p>
      <text:p text:style-name="P8"/>
      <text:list xml:id="list4749475021958283715" text:style-name="WW8Num2">
        <text:list-item>
          <text:p text:style-name="P6">Game Engines: Unreal Engine / Source (Valve) / Renderware / Alamo Engine (Petroglyph) / Unity</text:p>
        </text:list-item>
        <text:list-item>
          <text:p text:style-name="P6">3DS Max</text:p>
        </text:list-item>
        <text:list-item>
          <text:p text:style-name="P6">Maya</text:p>
        </text:list-item>
        <text:list-item>
          <text:p text:style-name="P6">Zbrush</text:p>
        </text:list-item>
        <text:list-item>
          <text:p text:style-name="P6">Adobe Creative Cloud: Photoshop / Illustrator / After Effects / Premiere / Dreamweaver / Animate (Flash)</text:p>
        </text:list-item>
        <text:list-item>
          <text:p text:style-name="P6">Python</text:p>
        </text:list-item>
        <text:list-item>
          <text:p text:style-name="P6">MAXScript</text:p>
        </text:list-item>
        <text:list-item>
          <text:p text:style-name="P6">MELScript</text:p>
        </text:list-item>
        <text:list-item>
          <text:p text:style-name="P6">RayFire</text:p>
        </text:list-item>
        <text:list-item>
          <text:p text:style-name="P6">XML</text:p>
        </text:list-item>
      </text:list>
      <text:p text:style-name="P8"/>
      <text:p text:style-name="P10">EMPLOYMENT HISTORY <text:s text:c="107"/></text:p>
      <text:p text:style-name="P8"/>
      <text:p text:style-name="Standard"><text:span text:style-name="T9">Petroglyph Games</text:span><text:span text:style-name="T10">,</text:span><text:span text:style-name="T9"> <text:s text:c="3"/></text:span><text:span text:style-name="T8">Las Vegas, NV<text:tab/><text:tab/> <text:s text:c="8"/><text:tab/> <text:s text:c="8"/></text:span><text:span text:style-name="T9">Mar. 2010 – <text:s/>Apr. 2024</text:span></text:p>
      <text:p text:style-name="P9">Technical Art Director</text:p>
      <text:p text:style-name="Standard"><text:span text:style-name="T6">Conan Unconquered </text:span><text:span text:style-name="T7">(PC), </text:span><text:span text:style-name="T6">The Great War: Western Front </text:span><text:span text:style-name="T7">(PC)</text:span><text:span text:style-name="T6">, EarthBreakers </text:span><text:span text:style-name="T7">(PC)</text:span><text:span text:style-name="T6">, 9-Bit Armies: A Bit Too Far </text:span><text:span text:style-name="T7">(PC), </text:span><text:span text:style-name="T6">8-Bit Hordes </text:span><text:span text:style-name="T7">(PC)</text:span><text:span text:style-name="T3">, </text:span><text:span text:style-name="T6">8-Bit Invaders </text:span><text:span text:style-name="T7">(PC)</text:span><text:span text:style-name="T3">, </text:span><text:span text:style-name="T6">Strikers</text:span><text:span text:style-name="T5"> </text:span><text:span text:style-name="T7">(PC), </text:span><text:span text:style-name="T3"><text:s/></text:span><text:span text:style-name="T6">Unannounced IP</text:span><text:span text:style-name="T5"> </text:span><text:span text:style-name="T7">(VR Mobile)</text:span></text:p>
      <text:list xml:id="list4076731338040052433" text:style-name="WW8Num3">
        <text:list-item>
          <text:p text:style-name="P7">Technical direction for engineering, art, and design teams.</text:p>
        </text:list-item>
        <text:list-item>
          <text:p text:style-name="P7">Rigged and animated key art assets for featured projects.</text:p>
        </text:list-item>
        <text:list-item>
          <text:p text:style-name="P7">Rigged and setup physics destruction assets in all major projects.</text:p>
        </text:list-item>
        <text:list-item>
          <text:p text:style-name="P7">Unreal Engine technical art and animation development.</text:p>
        </text:list-item>
        <text:list-item>
          <text:p text:style-name="P7">Unity prototyping and development support for VR / mobile titles.</text:p>
        </text:list-item>
        <text:list-item>
          <text:p text:style-name="P7">UX/UI Design and development.</text:p>
        </text:list-item>
      </text:list>
      <text:p text:style-name="P8"/>
      <text:p text:style-name="P9">Lead Technical Artist</text:p>
      <text:p text:style-name="Standard"><text:span text:style-name="T5">Grey Goo </text:span><text:span text:style-name="T7">(PC), </text:span><text:span text:style-name="T5">End of Nations</text:span><text:span text:style-name="T3"> (PC), </text:span><text:span text:style-name="T6">Battle Battalions</text:span><text:span text:style-name="T3"> (PC), </text:span><text:span text:style-name="T6">Battle For Graxia</text:span><text:span text:style-name="T7"> (PC), </text:span><text:span text:style-name="T6">8-Bit Armies </text:span><text:span text:style-name="T7">(PC), </text:span><text:span text:style-name="T6">Unannounced IP </text:span><text:span text:style-name="T7">(Mobile)</text:span></text:p>
      <text:list xml:id="list30572621" text:continue-numbering="true" text:style-name="WW8Num3">
        <text:list-item>
          <text:p text:style-name="P7">Rigged all animated assets in Grey Goo core game as well as the expansion.</text:p>
        </text:list-item>
        <text:list-item>
          <text:p text:style-name="P7">Rigged and setup all physics destruction assets in Grey Goo core game as well as the expansion.</text:p>
        </text:list-item>
        <text:list-item>
          <text:p text:style-name="P7">Programmed Petroglyph Tools for all studio projects using 3DS Max.</text:p>
        </text:list-item>
        <text:list-item>
          <text:p text:style-name="P7">Directly responsible for maintaining all art production processes as well as artist setups, prototype asset creation, content management, naming conventions, and troubleshooting.</text:p>
        </text:list-item>
        <text:list-item>
          <text:p text:style-name="P7">Directly managed a small team of technical / FX artists.</text:p>
        </text:list-item>
        <text:list-item>
          <text:p text:style-name="P7"><text:soft-page-break/>Responsible for making sure all delivered art fits within allocated memory budgets.</text:p>
        </text:list-item>
        <text:list-item>
          <text:p text:style-name="P7">Responsible for character, vehicle, and environment asset rigging and technical setups.</text:p>
        </text:list-item>
        <text:list-item>
          <text:p text:style-name="P7">Custom Max scripts for batch processing common tasks.</text:p>
        </text:list-item>
        <text:list-item>
          <text:p text:style-name="P7">Provided technical support to art team, aided new artists in becoming acclimated to in-house requirements and tools, as well as addressing any roadblocks (crashes) allowing content creation to proceed efficiently.</text:p>
        </text:list-item>
        <text:list-item>
          <text:p text:style-name="P7">Outsource manager and evaluator of deliverables from outsourced companies.</text:p>
        </text:list-item>
        <text:list-item>
          <text:p text:style-name="P7">Directed many technical modifications to in house tools improving art workflows.</text:p>
        </text:list-item>
        <text:list-item>
          <text:p text:style-name="P7">Support modeling, animation, and FX creation as needed.</text:p>
        </text:list-item>
        <text:list-item>
          <text:p text:style-name="P7">Ensured that the art team has the latest tools, builds, and plug-ins.</text:p>
        </text:list-item>
      </text:list>
      <text:p text:style-name="P8"/>
      <text:p text:style-name="Standard"><text:span text:style-name="T9">Midway Amusement Games, LLC.</text:span><text:span text:style-name="T8">,</text:span><text:span text:style-name="T9"> <text:s text:c="2"/></text:span><text:span text:style-name="T8">Chicago, IL<text:tab/><text:tab/> <text:s text:c="8"/></text:span><text:span text:style-name="T9">Aug. 2005 – Feb. 2009</text:span></text:p>
      <text:p text:style-name="P9">Lead Technical Artist</text:p>
      <text:p text:style-name="Standard"><text:span text:style-name="T5">Gun Runner</text:span><text:span text:style-name="T3"> (PS3 / Xbox 360 / PC), </text:span><text:span text:style-name="T5">NBA Ballers: Chosen One</text:span><text:span text:style-name="T3"> (PS3 / Xbox 360)</text:span></text:p>
      <text:list xml:id="list30595086" text:continue-numbering="true" text:style-name="WW8Num3">
        <text:list-item>
          <text:p text:style-name="P7">Directly responsible for maintaining all art production processes as well as artist setups, prototype asset creation, content management, naming conventions, and troubleshooting.</text:p>
        </text:list-item>
        <text:list-item>
          <text:p text:style-name="P7">Responsible for making sure all delivered art fits within allocated memory budgets.</text:p>
        </text:list-item>
        <text:list-item>
          <text:p text:style-name="P7">Acted as liaison to programming for production pipeline improvements and managing all non-programmer Perforce [source database] client accounts.</text:p>
        </text:list-item>
        <text:list-item>
          <text:p text:style-name="P7">Setup and built lighting using next gen tech procedures for lighting using Illuminate Labs Beast and other third party lighting solutions.</text:p>
        </text:list-item>
        <text:list-item>
          <text:p text:style-name="P7">Algorithm review on custom Python scripts for batch processing animation tasks usable in both 3DS Max and Maya.</text:p>
        </text:list-item>
        <text:list-item>
          <text:p text:style-name="P7">Rigging support for mesh-tree based assets, setup and weighting in 3DS Max.</text:p>
        </text:list-item>
        <text:list-item>
          <text:p text:style-name="P7">Provided technical support to art team, aided new artists in becoming acclimated to in-house requirements and tools, as well as addressing any roadblocks (crashes) allowing content creation to proceed efficiently.</text:p>
        </text:list-item>
        <text:list-item>
          <text:p text:style-name="P7">Evaluated tech deliverables from outsourced companies.</text:p>
        </text:list-item>
        <text:list-item>
          <text:p text:style-name="P7">Created comprehensive test procedures and maps which improved turn around time for verification of milestone deliveries.</text:p>
        </text:list-item>
        <text:list-item>
          <text:p text:style-name="P7">Directed many technical modifications to tools improving art workflows including a robust asset exporter for the Unreal Engine 3.0 utilizing the COLLADA asset exchange format. </text:p>
        </text:list-item>
        <text:list-item>
          <text:p text:style-name="P7">Modifications to environment art, as well as crowd placements.</text:p>
        </text:list-item>
        <text:list-item>
          <text:p text:style-name="P7">Ensured that the art team has the latest tools, builds, and plug-ins.</text:p>
        </text:list-item>
      </text:list>
      <text:p text:style-name="P3"/>
      <text:p text:style-name="P9">Technical Artist</text:p>
      <text:p text:style-name="Standard"><text:span text:style-name="T5">John Woo Presents: Stranglehold</text:span><text:span text:style-name="T3"> (PS3 / Xbox 360 / PC), </text:span><text:span text:style-name="T5">NBA Ballers: Phenom</text:span><text:span text:style-name="T3"> (PS2 / Xbox), </text:span><text:span text:style-name="T5">This is Vegas</text:span><text:span text:style-name="T3"> (PS3 / Xbox 360 / PC), </text:span><text:span text:style-name="T5">Mortal Kombat vs. D.C. Universe</text:span><text:span text:style-name="T3"> (PS3 / Xbox 360), </text:span><text:span text:style-name="T5">TNA iMPACT!</text:span><text:span text:style-name="T3"> (PS3 / Xbox 360 / PS2 / Wii), </text:span><text:span text:style-name="T5">Unannounced IP</text:span><text:span text:style-name="T3"> (PS3 / Xbox 360 / PC)</text:span></text:p>
      <text:list xml:id="list30575702" text:continue-numbering="true" text:style-name="WW8Num3">
        <text:list-item>
          <text:p text:style-name="P7">Gathered metrics on particle effects, characters, individual assets, and all environment streaming volumes.</text:p>
        </text:list-item>
        <text:list-item>
          <text:p text:style-name="P7">Adjusted streaming volumes to increase performance and solve running out of memory errors.</text:p>
        </text:list-item>
        <text:list-item>
          <text:p text:style-name="P7">Managed Unreal package content as well as regulated memory footprint size to prevent over extending space consumption during production revisions. </text:p>
        </text:list-item>
        <text:list-item>
          <text:p text:style-name="P7">Maintained and developed custom character and vehicle viewer maps.</text:p>
        </text:list-item>
        <text:list-item>
          <text:p text:style-name="P7">Created final cinema Kismet script setups as well as placeholders used during production.</text:p>
        </text:list-item>
        <text:list-item>
          <text:p text:style-name="P7">Tested art tool candidates and setup team playroom for reviewing builds.</text:p>
        </text:list-item>
        <text:list-item>
          <text:p text:style-name="P7">BSP recreation of environments for investigation of poor memory performance.</text:p>
        </text:list-item>
        <text:list-item>
          <text:p text:style-name="P7">3D content creation for in game assets, props, NIS environments, tattoos, and vehicle textures.</text:p>
        </text:list-item>
        <text:list-item>
          <text:p text:style-name="P7"><text:soft-page-break/>Responsible for crowd placements, vertex lighting for environments, and correcting alpha sorting issues on all environments.</text:p>
        </text:list-item>
        <text:list-item>
          <text:p text:style-name="P7">Researched block LOD tool requirements, heat map display of load times tool, and spline based road creation tool for open world game solutions.</text:p>
        </text:list-item>
        <text:list-item>
          <text:p text:style-name="P7">Supported central cinematics team when additional help was needed.</text:p>
        </text:list-item>
        <text:list-item>
          <text:p text:style-name="P7">Developed a Bink video creation pipeline to facilitate the porting of a next-gen game to last-gen platform.</text:p>
        </text:list-item>
        <text:list-item>
          <text:p text:style-name="P7">Evaluated software packages for production viability such as image-based modeling applications.</text:p>
        </text:list-item>
      </text:list>
      <text:p text:style-name="P8"/>
      <text:p text:style-name="Standard"><text:span text:style-name="T9">PLBM Games</text:span><text:span text:style-name="T8">, <text:s text:c="2"/>Irvine, CA<text:tab/><text:tab/><text:tab/><text:tab/><text:tab/> <text:s text:c="9"/></text:span><text:span text:style-name="T9">Nov. 2004 – Apr. 2005</text:span></text:p>
      <text:p text:style-name="P9">3D Artist / Freelance Designer</text:p>
      <text:p text:style-name="Standard"><text:span text:style-name="T5">Circuit Patrol</text:span><text:span text:style-name="T3"> (Mobile)</text:span></text:p>
      <text:list xml:id="list30570207" text:continue-numbering="true" text:style-name="WW8Num3">
        <text:list-item>
          <text:p text:style-name="P11"><text:span text:style-name="T3">Designed, modeled, and textured art assets for Danger’s </text:span><text:span text:style-name="T5">Circuit Patrol</text:span><text:span text:style-name="T3"> for the Hiptop Java platform on the Sidekick cell phone.</text:span></text:p>
        </text:list-item>
      </text:list>
      <text:p text:style-name="P8"/>
      <text:p text:style-name="Standard"><text:span text:style-name="T9">Troika Games, LLC.</text:span><text:span text:style-name="T8">, <text:s text:c="2"/>Irvine, CA<text:tab/><text:tab/><text:tab/><text:tab/> <text:s text:c="9"/></text:span><text:span text:style-name="T9">Apr. 2004 – Nov. 2004</text:span></text:p>
      <text:p text:style-name="P9">3D Artist / Intern</text:p>
      <text:p text:style-name="Standard"><text:span text:style-name="T5">Vampire The Masquerade: Bloodlines</text:span><text:span text:style-name="T3"> (PC)</text:span></text:p>
      <text:list xml:id="list30585692" text:continue-numbering="true" text:style-name="WW8Num3">
        <text:list-item>
          <text:p text:style-name="P11"><text:span text:style-name="T3">Modeled and textured art assets for Activision’s </text:span><text:span text:style-name="T5">Vampire The Masquerade: Bloodlines</text:span><text:span text:style-name="T3"> (PC).</text:span></text:p>
        </text:list-item>
      </text:list>
      <text:p text:style-name="P8"/>
      <text:p text:style-name="Standard"><text:span text:style-name="T9">Webbgroup Network Systems, LLC.</text:span><text:span text:style-name="T8">, <text:s text:c="2"/>Greensboro, NC<text:tab/> <text:s text:c="7"/></text:span><text:span text:style-name="T9">Sept. 2002 – Aug. 2005</text:span></text:p>
      <text:p text:style-name="P9">Freelance Web Designer</text:p>
      <text:list xml:id="list30577436" text:continue-numbering="true" text:style-name="WW8Num3">
        <text:list-item>
          <text:p text:style-name="P7">Consultant for Flash / HTML based web-development, and graphic design.</text:p>
        </text:list-item>
      </text:list>
      <text:p text:style-name="P8"/>
      <text:p text:style-name="Standard"><text:span text:style-name="T9">Broach / Kinley Advertising</text:span><text:span text:style-name="T8">, <text:s text:c="2"/>Greensboro, NC<text:tab/><text:tab/> <text:s text:c="8"/></text:span><text:span text:style-name="T9">Jan. 2002 – Aug. 2002</text:span></text:p>
      <text:p text:style-name="P9">Freelance Designer / Internship</text:p>
      <text:list xml:id="list30595063" text:continue-numbering="true" text:style-name="WW8Num3">
        <text:list-item>
          <text:p text:style-name="P7">Freelance Flash development, logo design, and print work.</text:p>
        </text:list-item>
      </text:list>
      <text:p text:style-name="P8"/>
      <text:p text:style-name="P10">EDUCATION <text:s text:c="128"/></text:p>
      <text:p text:style-name="Standard"><text:span text:style-name="T9"><text:line-break/>University of North Carolina at Greensboro</text:span><text:span text:style-name="T8">, <text:s text:c="2"/>Greensboro, NC<text:tab/><text:tab/> <text:s text:c="2"/></text:span><text:span text:style-name="T9">1998 – 2002</text:span></text:p>
      <text:list xml:id="list30585380" text:continue-numbering="true" text:style-name="WW8Num3">
        <text:list-item>
          <text:p text:style-name="P7">BFA Design (primary) and BA Religious Studies Double Major</text:p>
          <text:list>
            <text:list-item>
              <text:p text:style-name="P7">Graduated May 2002 (Magna Cum Laude), Dean’s List four consecutive years</text:p>
            </text:list-item>
            <text:list-item>
              <text:p text:style-name="P7">Maya Tutorial and Presentation at UNCG (Alumni Festival of 2003)</text:p>
            </text:list-item>
          </text:list>
        </text:list-item>
      </text:list>
      <text:p text:style-name="Standard"><text:span text:style-name="T9">Loyola University of Chicago</text:span><text:span text:style-name="T8">, <text:s text:c="2"/>Chicago, IL<text:tab/><text:tab/> <text:s text:c="2"/><text:tab/><text:tab/> <text:s text:c="2"/></text:span><text:span text:style-name="T9">2008 – 2008</text:span></text:p>
      <text:list xml:id="list30567057" text:continue-numbering="true" text:style-name="WW8Num3">
        <text:list-item>
          <text:p text:style-name="P7">Python Programm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SS CANGELOSI</dc:title>
    <meta:initial-creator>Metachoi</meta:initial-creator>
    <meta:creation-date>2011-02-09T15:27:00</meta:creation-date>
    <dc:creator>Ross Cangelosi</dc:creator>
    <dc:date>2016-04-22T00:57:24</dc:date>
    <meta:editing-cycles>7</meta:editing-cycles>
    <meta:editing-duration>PT1H50M39S</meta:editing-duration>
    <meta:generator>OpenOffice/4.1.2$Win32 OpenOffice.org_project/412m3$Build-9782</meta:generator>
    <meta:document-statistic meta:table-count="0" meta:image-count="0" meta:object-count="0" meta:page-count="3" meta:paragraph-count="93" meta:word-count="1065" meta:character-count="7105"/>
  </office:meta>
</office:document-meta>
</file>